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116 a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een besluit genomen op de aanvraag met zaaknummer WABO-2021-032 voor een omgevingsvergunning op locatie Hessenweg 116 a te Achterveld. De vergunning is toegekend. Het besluit betreft het bouwen van een kapschuur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2 okto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4471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7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7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ssenweg 116 a te Achterveld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471</meta:user-defined>
    <meta:user-defined meta:name="OVERHEIDop.GmbID/DC.identifier">gmb-2021-374471</meta:user-defined>
    <meta:user-defined meta:name="OVERHEIDop.versieInformatie"/>
  </office:meta>
</office:document-meta>
</file>