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schuur aan Schuine Grup 3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</text:span>
          </text:p>
            <text:p text:style-name="common-al">14 oktober 2021, <text:span text:style-name="nadrukvet">Schuine Grup 3</text:span>, het legaliseren van een schuur (32444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7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4445-2021</meta:user-defined>
    <dc:language>nl</dc:language>
    <meta:user-defined meta:name="OVERHEIDop.locatietype/OVERHEIDop.gebiedsmarkering">Adres</meta:user-defined>
    <meta:user-defined meta:name="DC.title">Aanvraag vergunning voor het legaliseren van een schuur aan Schuine Grup 3 te Zandpo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70</meta:user-defined>
    <meta:user-defined meta:name="OVERHEIDop.GmbID/DC.identifier">gmb-2021-374470</meta:user-defined>
    <meta:user-defined meta:name="OVERHEIDop.versieInformatie"/>
  </office:meta>
</office:document-meta>
</file>