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en van heidevelden aan N2000-gebied Bargerveen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14 oktober 2021, <text:span text:style-name="nadrukvet">N2000-gebied Bargerveen</text:span>, het branden van heidevelden (32486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46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6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6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24867-2021</meta:user-defined>
    <dc:language>nl</dc:language>
    <meta:user-defined meta:name="OVERHEIDop.locatietype/OVERHEIDop.gebiedsmarkering">Woonplaats</meta:user-defined>
    <meta:user-defined meta:name="DC.title">Aanvraag vergunning voor het branden van heidevelden aan N2000-gebied Bargerveen te Weiteve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64</meta:user-defined>
    <meta:user-defined meta:name="OVERHEIDop.GmbID/DC.identifier">gmb-2021-374464</meta:user-defined>
    <meta:user-defined meta:name="OVERHEIDop.versieInformatie"/>
  </office:meta>
</office:document-meta>
</file>