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passen van de bedrijfsruime en woning voor het opvangen van kinderen, plaatsen van een omheining en aanleggen van bestrating aan De Morinel 7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passen van de bedrijfsruime en woning voor het opvangen van kinderen, plaatsen van een omheining en aanleggen van bestrating aan De Morinel 7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46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6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6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0</meta:user-defined>
    <meta:user-defined meta:name="DCTERMS.abstract">Toestemming vergunning voor aanpassen van de bedrijfsruime en woning voor het opvangen van kinderen, plaatsen van een omheining en aanleggen van bestrating </meta:user-defined>
    <dc:language>nl</dc:language>
    <meta:user-defined meta:name="OVERHEIDop.locatietype/OVERHEIDop.gebiedsmarkering">Adres</meta:user-defined>
    <meta:user-defined meta:name="DC.title">Toestemming vergunning voor aanpassen van de bedrijfsruime en woning voor het opvangen van kinderen, plaatsen van een omheining en aanleggen van bestrating aan De Morinel 77 Dronten</meta:user-defined>
    <meta:user-defined meta:name="DCTERMS.W3CDTF/DCTERMS.available">2021-10-28</meta:user-defined>
    <meta:user-defined meta:name="DCTERMS.W3CDTF/OVERHEIDop.jaargang">2021</meta:user-defined>
    <meta:user-defined meta:name="OVERHEIDop.publicationIssue">374463</meta:user-defined>
    <meta:user-defined meta:name="OVERHEIDop.GmbID/DC.identifier">gmb-2021-374463</meta:user-defined>
    <meta:user-defined meta:name="OVERHEIDop.versieInformatie"/>
  </office:meta>
</office:document-meta>
</file>