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ontwerpbesluit ter inzage aanvraag omgevingsvergunning - het bouwen van 70 woningen - Anna Maria van Schurmanlaan 85 t/m 95 (oneven), Caroline Herschelstraat 36 t/m 90 (even), 104 t/m 114 (even), Johanna Westerdijkstraat 2 t/m 32 (even), Simone Weilstraat 4 t/m 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bekend dat het ontwerpbesluit ter inzage ligt voor de onderstaande aanvraag:</text:p>
            <text:p text:style-name="common-al"/>
            <text:p text:style-name="common-al">
            <text:span text:style-name="nadrukvet">Kenmerk:</text:span> 212326</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15 juni 2021</text:p>
            <text:p text:style-name="common-al">
            <text:span text:style-name="nadrukvet">Omschrijving:</text:span> het bouwen van 70 woningen</text:p>
            <text:p text:style-name="common-al">
            <text:span text:style-name="nadrukvet">Locatie:</text:span> Anna Maria van Schurmanlaan 85 t/m 95 (oneven), Caroline Herschelstraat 36 t/m 90 (even), 104 t/m 114 (even), Johanna Westerdijkstraat 2 t/m 32 (even), Simone Weilstraat 4 t/m 30, </text:p>
            <text:p text:style-name="common-al"/>
            <text:p text:style-name="common-al">
            <text:span text:style-name="nadrukcur">
              <text:span text:style-name="nadrukondlijn">Zienswijzen</text:span>
            </text:span>
          </text:p>
            <text:p text:style-name="common-al">Een ieder kan binnen zes weken vanaf de eerste dag van terinzagelegging zienswijzen over de ontwerpbeschikking en (indien aanwezig) de ontwerp verklaring van geen bedenkingen indienen bij Burgemeester en wethouders van de Gemeente Almere, t.a.v. de afdeling Vergunningen, Toezicht en Handhaving, postbus 200, 1300 AE Almere.</text:p>
            <text:p text:style-name="common-al">De besluiten en de bijbehorende stukken liggen vanaf heden gedurende een periode van zes weken ter inzage bij de balie Vergunningen, Toezicht en Handhaving.</text:p>
            <text:p text:style-name="common-al">De ter inzage gelegde 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4452</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52</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52</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326</meta:user-defined>
    <meta:user-defined meta:name="DCTERMS.abstract">Gemeente Almere - ontwerpbesluit ter inzage aanvraag omgevingsvergunning - het bouwen van 70 woningen - Anna Maria van Schurmanlaan 85 t/m 95 (oneven), Caroline Herschelstraat 36 t/m 90 (even), 104 t/m 114 (even), Johanna Westerdijkstraat 2 t/m 32 (even), Simone Weilstraat 4 t/m 30,</meta:user-defined>
    <dc:language>nl</dc:language>
    <meta:user-defined meta:name="OVERHEIDop.locatietype/OVERHEIDop.gebiedsmarkering">Punt</meta:user-defined>
    <meta:user-defined meta:name="DC.title">Gemeente Almere - ontwerpbesluit ter inzage aanvraag omgevingsvergunning - het bouwen van 70 woningen - Anna Maria van Schurmanlaan 85 t/m 95 (oneven), Caroline Herschelstraat 36 t/m 90 (even), 104 t/m 114 (even), Johanna Westerdijkstraat 2 t/m 32 (even), Simone Weilstraat 4 t/m 30,</meta:user-defined>
    <meta:user-defined meta:name="DCTERMS.W3CDTF/DCTERMS.available">2021-10-25</meta:user-defined>
    <meta:user-defined meta:name="DCTERMS.W3CDTF/OVERHEIDop.jaargang">2021</meta:user-defined>
    <meta:user-defined meta:name="OVERHEIDop.publicationIssue">374452</meta:user-defined>
    <meta:user-defined meta:name="OVERHEIDop.GmbID/DC.identifier">gmb-2021-374452</meta:user-defined>
    <meta:user-defined meta:name="OVERHEIDop.versieInformatie"/>
  </office:meta>
</office:document-meta>
</file>