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nabij Zijtak WZ 117 en 125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4 oktober 2021, <text:span text:style-name="nadrukvet">nabij Zijtak WZ 117 en 125</text:span>, het kappen van 2 bomen (324446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445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5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5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24446-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2 bomen nabij Zijtak WZ 117 en 125 te Nieuw-Amsterdam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450</meta:user-defined>
    <meta:user-defined meta:name="OVERHEIDop.GmbID/DC.identifier">gmb-2021-374450</meta:user-defined>
    <meta:user-defined meta:name="OVERHEIDop.versieInformatie"/>
  </office:meta>
</office:document-meta>
</file>