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bestemming detailhandel naar wonen aan Zijtak WZ 3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8 oktober 2021, <text:span text:style-name="nadrukvet">Zijtak WZ 35</text:span>, het wijzigen van bestemming detailhandel naar wonen (32615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4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6159-2021</meta:user-defined>
    <dc:language>nl</dc:language>
    <meta:user-defined meta:name="OVERHEIDop.locatietype/OVERHEIDop.gebiedsmarkering">Adres</meta:user-defined>
    <meta:user-defined meta:name="DC.title">Aanvraag vergunning voor het wijzigen van bestemming detailhandel naar wonen aan Zijtak WZ 35 te Nieuw-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46</meta:user-defined>
    <meta:user-defined meta:name="OVERHEIDop.GmbID/DC.identifier">gmb-2021-374446</meta:user-defined>
    <meta:user-defined meta:name="OVERHEIDop.versieInformatie"/>
  </office:meta>
</office:document-meta>
</file>