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Raalte, partiële herziening nr. 49, omgeving Berkendijk 15’,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4 oktober 2021 het ‘Bestemmingsplan Buitengebied Raalte, partiële herziening nr. 49, omgeving Berkendijk 15’ ongewijzigd heeft vastgesteld. </text:p>
            <text:p text:style-name="common-al">Het plangebied heeft betrekking op de locatie Berkendijk 15 in het buitengebied van Heino. Het verzoek om het bestemmingsplan te wijzigen is ingediend om op het perceel een Rood voor Rood woning te realiseren. Hiervoor wordt op het adres Evenbelterweg 7 Raalte 5.000 m<text:span text:style-name="sup">2</text:span> aan kassen gesloopt. Voor kassen geldt een verhouding van 1 op 5. Daarom wordt er 5.000 m<text:span text:style-name="sup">2</text:span> gesloopt in plaats van 1.000 m<text:span text:style-name="sup">2</text:span>. </text:p>
            <text:p text:style-name="common-al">Het bestemmingsplan met vaststellingsbesluit en bijbehorende stukken liggen vanaf donderdag 28 oktober 2021 tot en met 9 december 2021 ter inzage in de informatiehoek van het gemeentehuis, Zwolsestraat 16 in Raalte (vanwege het coronavirus bij hoge uitzondering op afspraak in te zien, tel. 0572 – 347799). De stukken zijn te raadplegen via:</text:p>
            <text:p text:style-name="common-al"/>
            <text:list text:style-name="id1-3-2-1-1-5">
              <text:list-item text:style-override="id1-3-2-1-1-5-1">
                <text:number>1.</text:number>
                <text:p text:style-name="al">
                <text:a xlink:href="http://www.ruimtelijkeplannen.nl" xlink:type="simple">www.ruimtelijkeplannen.nl</text:a>;</text:p>
              </text:list-item>
              <text:list-item text:style-override="id1-3-2-1-1-5-2">
                <text:number>2.</text:number>
                <text:p text:style-name="al">De link <text:a xlink:href="http://ruimtelijkeplannen.nl/web-roo/?planidn=NL.IMRO.0177.BP20210011-VG01" xlink:type="simple">http://ruimtelijkeplannen.nl/web-roo/?planidn=NL.IMRO.0177.BP20210011-VG01</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uimtelijkeplannen.raalte.nl/manifest/NL.IMRO.0177.BP20210011-VG01/" xlink:type="simple">http://ruimtelijkeplannen.raalte.nl/manifest/NL.IMRO.0177.BP20210011-VG01/</text:a></text:p>
            <text:p text:style-name="common-al">Van 29 oktober 2021 tot en met 9 december 2021 kan door belanghebbenden tegen het besluit tot vaststelling van het bestemmingsplan beroep worden ingesteld bij de Afdeling bestuursrechtspraak van de Raad van State, Postbus 20019, 2500 EA Den Haag.</text:p>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44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11-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Raalte, partiële herziening nr. 49, omgeving Berkendijk 15’, gemeente Raalte</meta:user-defined>
    <meta:user-defined meta:name="DCTERMS.W3CDTF/DCTERMS.available">2021-10-27</meta:user-defined>
    <meta:user-defined meta:name="DCTERMS.W3CDTF/OVERHEIDop.jaargang">2021</meta:user-defined>
    <meta:user-defined meta:name="OVERHEIDop.publicationIssue">374443</meta:user-defined>
    <meta:user-defined meta:name="OVERHEIDop.GmbID/DC.identifier">gmb-2021-374443</meta:user-defined>
    <meta:user-defined meta:name="OVERHEIDop.versieInformatie"/>
  </office:meta>
</office:document-meta>
</file>