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tijdelijke huisvesting Boslaan 2 6, 3847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een besluit genomen op de aanvraag met zaaknummer 2021-001477 voor tijdelijke huisvesting in strijd regels ro op locatie Boslaan 2 6, 3847L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2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444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4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4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slaan 2 6, 3847LT Harderwijk</meta:user-defined>
    <dc:language>nl</dc:language>
    <meta:user-defined meta:name="OVERHEIDop.locatietype/OVERHEIDop.gebiedsmarkering">Punt</meta:user-defined>
    <meta:user-defined meta:name="DC.title">Verlening omgevingsvergunning tijdelijke huisvesting Boslaan 2 6, 3847LT Harderwijk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440</meta:user-defined>
    <meta:user-defined meta:name="OVERHEIDop.GmbID/DC.identifier">gmb-2021-374440</meta:user-defined>
    <meta:user-defined meta:name="OVERHEIDop.versieInformatie"/>
  </office:meta>
</office:document-meta>
</file>