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. Hochstenbach voor het wijzigen van Yask facility management gelegen aan de Eci 13, 6041 M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44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488.226 355715.616</meta:user-defined>
    <meta:user-defined meta:name="DC.title">Eci 13 - Wet milieubeheer</meta:user-defined>
    <meta:user-defined meta:name="OVERHEID.PostcodeHuisnummer/OVERHEIDop.postcodeHuisnummer">6041MA 13</meta:user-defined>
    <meta:user-defined meta:name="OVERHEIDop.straatnaam">ECI</meta:user-defined>
    <meta:user-defined meta:name="OVERHEIDop.woonplaats">Roermo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444</meta:user-defined>
    <meta:user-defined meta:name="OVERHEIDop.GmbID/DC.identifier">gmb-2021-37444</meta:user-defined>
    <meta:user-defined meta:name="OVERHEIDop.versieInformatie"/>
  </office:meta>
</office:document-meta>
</file>