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ing bedrijfspand Kadastraal perceelnummer 3935 - Sectie 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uitbreiding van het bedrijfspand op het adres Kadastraal perceelnummer 3935 - Sectie H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74438</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438</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438</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uitbreiding bedrijfspand Kadastraal perceelnummer 3935 - Sectie H</meta:user-defined>
    <meta:user-defined meta:name="DCTERMS.W3CDTF/DCTERMS.available">2021-10-25</meta:user-defined>
    <meta:user-defined meta:name="DCTERMS.W3CDTF/OVERHEIDop.jaargang">2021</meta:user-defined>
    <meta:user-defined meta:name="OVERHEIDop.publicationIssue">374438</meta:user-defined>
    <meta:user-defined meta:name="OVERHEIDop.GmbID/DC.identifier">gmb-2021-374438</meta:user-defined>
    <meta:user-defined meta:name="OVERHEIDop.versieInformatie"/>
  </office:meta>
</office:document-meta>
</file>