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mstraat 40 te Giesbeek het plaats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HZ_WABO-2021-1221 voor een omgevingsvergunning op locatie Zwalmstraat 40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43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3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3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lmstraat 40 te Giesbeek het plaatsen van een opslagloods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34</meta:user-defined>
    <meta:user-defined meta:name="OVERHEIDop.GmbID/DC.identifier">gmb-2021-374434</meta:user-defined>
    <meta:user-defined meta:name="OVERHEIDop.versieInformatie"/>
  </office:meta>
</office:document-meta>
</file>