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doorgang van woonkamer naar keuken,  Eigenhaardstraat 50 Zwolle [0193ESUITE229055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90552021</text:p>
            <text:p text:style-name="common-al">Ingekomen: 20-10-2021</text:p>
            <text:p text:style-name="common-al">Locatie: Eigenhaardstraat 50 8012VH Zwolle</text:p>
            <text:p text:style-name="common-al">Projectomschrijving: het verbreden van de doorgang van de woonkamer naar de keuken door middel van het gedeeltelijk verwijderen van een m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43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3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3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90552021</meta:user-defined>
    <meta:user-defined meta:name="DCTERMS.abstract">het verbreden van de doorgang van de woonkamer naar de keuken door middel van het gedeeltelijk verwijderen van een muur </meta:user-defined>
    <dc:language>nl</dc:language>
    <meta:user-defined meta:name="OVERHEIDop.locatietype/OVERHEIDop.gebiedsmarkering">Punt</meta:user-defined>
    <meta:user-defined meta:name="DC.title">Aanvraag omgevingsvergunning, verbreden doorgang van woonkamer naar keuken,  Eigenhaardstraat 50 Zwolle [0193ESUITE2290552021 ]</meta:user-defined>
    <meta:user-defined meta:name="DCTERMS.W3CDTF/DCTERMS.available">2021-10-25</meta:user-defined>
    <meta:user-defined meta:name="DCTERMS.W3CDTF/OVERHEIDop.jaargang">2021</meta:user-defined>
    <meta:user-defined meta:name="OVERHEIDop.publicationIssue">374432</meta:user-defined>
    <meta:user-defined meta:name="OVERHEIDop.GmbID/DC.identifier">gmb-2021-374432</meta:user-defined>
    <meta:user-defined meta:name="OVERHEIDop.versieInformatie"/>
  </office:meta>
</office:document-meta>
</file>