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etbal Vereniging Heino wijziging loterijvergunning van 7 november naar 28 november</text:span>
          </text:p>
            <text:p text:style-name="common-al">Zaaknummer: 74807-2021</text:p>
            <text:p text:style-name="common-al">Datum verzending: 19 oktober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442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terijvergunning op grond van artikel 3 van de Wet op de Kansspelen: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429</meta:user-defined>
    <meta:user-defined meta:name="OVERHEIDop.GmbID/DC.identifier">gmb-2021-374429</meta:user-defined>
    <meta:user-defined meta:name="OVERHEIDop.versieInformatie"/>
  </office:meta>
</office:document-meta>
</file>