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gebouw aan Hoenderkamp 50, 52, 54, 56, 58, 60, 62, 64, 66, 68, 70 en 7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oktober 2021, <text:span text:style-name="nadrukvet">Hoenderkamp </text:span><text:span text:style-name="nadrukvet">50, 52, 54, 56, 58, 60, 62, 64, 66, 68, 70 en 72</text:span>, het bouwen van een bedrijfsverzamelgebouw (32388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2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886-2021</meta:user-defined>
    <dc:language>nl</dc:language>
    <meta:user-defined meta:name="OVERHEIDop.locatietype/OVERHEIDop.gebiedsmarkering">Weg</meta:user-defined>
    <meta:user-defined meta:name="DC.title">Aanvraag vergunning voor het bouwen van een bedrijfsverzamelgebouw aan Hoenderkamp 50, 52, 54, 56, 58, 60, 62, 64, 66, 68, 70 en 72 te Emm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26</meta:user-defined>
    <meta:user-defined meta:name="OVERHEIDop.GmbID/DC.identifier">gmb-2021-374426</meta:user-defined>
    <meta:user-defined meta:name="OVERHEIDop.versieInformatie"/>
  </office:meta>
</office:document-meta>
</file>