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47525 - Hengstdal 3 L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ngstdal 3 L te Ubbergen</text:p>
            <text:p text:style-name="common-al">Omschrijving : bouwen van een lift en inpandige aanpassingen en uitbreiden van galerij op bestaand dak</text:p>
            <text:p text:style-name="common-al">Datum ontvangst : 20 oktober 2021</text:p>
            <text:p text:style-name="common-al">Zaaknummer ODRN : W.Z21.1080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44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47525 - Hengstdal 3 L te Ubbergen</meta:user-defined>
    <meta:user-defined meta:name="DCTERMS.W3CDTF/DCTERMS.available">2021-10-25</meta:user-defined>
    <meta:user-defined meta:name="DCTERMS.W3CDTF/OVERHEIDop.jaargang">2021</meta:user-defined>
    <meta:user-defined meta:name="OVERHEIDop.publicationIssue">374424</meta:user-defined>
    <meta:user-defined meta:name="OVERHEIDop.GmbID/DC.identifier">gmb-2021-374424</meta:user-defined>
    <meta:user-defined meta:name="OVERHEIDop.versieInformatie"/>
  </office:meta>
</office:document-meta>
</file>