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esteeg 2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93</text:p>
            <text:p text:style-name="common-al">Verleend op 04 februari 2021</text:p>
            <text:p text:style-name="common-al">het bouwen van een won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4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61315/1238483</meta:user-defined>
    <meta:user-defined meta:name="DCTERMS.abstract">Koesteeg 22 in Berlicum, het bouwen van een woning</meta:user-defined>
    <dc:language>nl</dc:language>
    <meta:user-defined meta:name="OVERHEID.EPSG28992/DC.spatial">158120.59 410399.835</meta:user-defined>
    <meta:user-defined meta:name="DC.title">Verleende omgevingsvergunning Koesteeg 22 in Berlicum</meta:user-defined>
    <meta:user-defined meta:name="OVERHEID.PostcodeHuisnummer/OVERHEIDop.postcodeHuisnummer">5258TN 22</meta:user-defined>
    <meta:user-defined meta:name="OVERHEIDop.straatnaam">Koesteeg</meta:user-defined>
    <meta:user-defined meta:name="OVERHEIDop.woonplaats">Berlicum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442</meta:user-defined>
    <meta:user-defined meta:name="OVERHEIDop.GmbID/DC.identifier">gmb-2021-37442</meta:user-defined>
    <meta:user-defined meta:name="OVERHEIDop.versieInformatie"/>
  </office:meta>
</office:document-meta>
</file>