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kantoorpand tot 4 appartementen aan Baander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oktober 2021, <text:span text:style-name="nadrukvet">Baander 1</text:span>, het transformeren van een kantoorpand tot 4 appartementen </text:p>
            <text:p text:style-name="common-al">(32499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1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998-2021</meta:user-defined>
    <dc:language>nl</dc:language>
    <meta:user-defined meta:name="OVERHEIDop.locatietype/OVERHEIDop.gebiedsmarkering">Adres</meta:user-defined>
    <meta:user-defined meta:name="DC.title">Aanvraag vergunning voor het transformeren van een kantoorpand tot 4 appartementen aan Baander 1 te Em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18</meta:user-defined>
    <meta:user-defined meta:name="OVERHEIDop.GmbID/DC.identifier">gmb-2021-374418</meta:user-defined>
    <meta:user-defined meta:name="OVERHEIDop.versieInformatie"/>
  </office:meta>
</office:document-meta>
</file>