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Oosterdiep WZ 80 A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4 oktober 2021, <text:span text:style-name="nadrukvet">nabij Verlengde Oosterdiep WZ 80 A</text:span>, het kappen van een boom </text:p>
            <text:p text:style-name="common-al">(32421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4210-2021</meta:user-defined>
    <dc:language>nl</dc:language>
    <meta:user-defined meta:name="OVERHEIDop.locatietype/OVERHEIDop.gebiedsmarkering">Adres</meta:user-defined>
    <meta:user-defined meta:name="DC.title">Aanvraag vergunning voor het kappen van een boom nabij Verlengde Oosterdiep WZ 80 A te Barger-Compascu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11</meta:user-defined>
    <meta:user-defined meta:name="OVERHEIDop.GmbID/DC.identifier">gmb-2021-374411</meta:user-defined>
    <meta:user-defined meta:name="OVERHEIDop.versieInformatie"/>
  </office:meta>
</office:document-meta>
</file>