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andelijk Register Kinderopvang en Peuterspeelz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op basis van artikel 8 Besluit registers kinderopvang, buitenlandse kinderopvang en peuterspeelzaalwerk)</text:p>
            <text:p text:style-name="al">De volgende opvangvoorzieningen zijn uit het Register Kinderopvang c.q. Register Peuterspeelzaalwerk verwijderd:</text:p>
            <text:p text:style-name="al"/>
            <text:p text:style-name="al">Naam: BSO Koningskind Kinderopvang Apeldoorn Centrum</text:p>
            <text:p text:style-name="al">Opvangadres: Paul Krugerstraat 7, 7311AN Apeldoorn</text:p>
            <text:p text:style-name="al">LRKP-nummer: 303545318</text:p>
            <text:p text:style-name="al">Verwijderd per: 30 juni 2021</text:p>
            <text:p text:style-name="al">Reden: Verhuizing</text:p>
            <text:p text:style-name="al"/>
            <text:p text:style-name="al">Naam: BSO De Bongerd</text:p>
            <text:p text:style-name="al">Opvangadres: Muntersdonk 13, 7326BD Apeldoorn</text:p>
            <text:p text:style-name="al">LRKP-nummer: 270474043</text:p>
            <text:p text:style-name="al">Verwijderd per: 18 juli 2021</text:p>
            <text:p text:style-name="al">Reden: Verhuizing</text:p>
            <text:p text:style-name="al"/>
            <text:p text:style-name="al">Naam: KDV De Bongerd</text:p>
            <text:p text:style-name="al">Opvangadres: Muntersdonk 13, 7326BD Apeldoorn</text:p>
            <text:p text:style-name="al">LRKP-nummer: 723140595</text:p>
            <text:p text:style-name="al">Verwijderd per: 18 juli 2021</text:p>
            <text:p text:style-name="al">Reden: Verhuizing</text:p>
            <text:p text:style-name="al"/>
            <text:p text:style-name="al">Naam: BSO MAM's De Bouwhof</text:p>
            <text:p text:style-name="al">Opvangadres: Nijenbeek 8, 7339KP Ugchelen</text:p>
            <text:p text:style-name="al">LRKP-nummer: 164187844</text:p>
            <text:p text:style-name="al">Verwijderd per: 2 augustus 2021</text:p>
            <text:p text:style-name="al">Reden: Verhuizing</text:p>
            <text:p text:style-name="al"/>
            <text:p text:style-name="al">Naam: KDV MAM's De Bouwhof</text:p>
            <text:p text:style-name="al">Opvangadres: Nijenbeek 8, 7339KP Ugchelen</text:p>
            <text:p text:style-name="al">LRKP-nummer: 214621078</text:p>
            <text:p text:style-name="al">Verwijderd per: 2 augustus 2021</text:p>
            <text:p text:style-name="al">Reden: Verhuizing</text:p>
            <text:p text:style-name="al"/>
            <text:p text:style-name="al">Naam: BSO MAM's De Steenbeek</text:p>
            <text:p text:style-name="al">Opvangadres: Hoenderloseweg 4, 7339GH Ugchelen</text:p>
            <text:p text:style-name="al">LRKP-nummer: 132042162</text:p>
            <text:p text:style-name="al">Verwijderd per: 2 augustus 2021</text:p>
            <text:p text:style-name="al">Reden: Verhuizing</text:p>
            <text:p text:style-name="al"/>
            <text:p text:style-name="al">Naam: KDV MAM's Montessori Kerschoten</text:p>
            <text:p text:style-name="al">Opvangadres: Boerhaavestraat 111,  7316LE Apeldoorn</text:p>
            <text:p text:style-name="al">LRKP-nummer: 722184694</text:p>
            <text:p text:style-name="al">Verwijderd per: 2 augustus 2021</text:p>
            <text:p text:style-name="al">Reden: Verhuizing</text:p>
            <text:p text:style-name="al"/>
            <text:p text:style-name="al">Naam: BSO Koningin Juliana</text:p>
            <text:p text:style-name="al">Opvangadres:  Loseweg 70, 7315BG Apeldoorn</text:p>
            <text:p text:style-name="al">LRKP-nummer: 938784870</text:p>
            <text:p text:style-name="al">Verwijderd per: 15 augustus 2021</text:p>
            <text:p text:style-name="al">Reden: Beëindiging exploitatie</text:p>
            <text:p text:style-name="al"/>
            <text:p text:style-name="al">Naam: KDV Peutergroep Koningin Juliana</text:p>
            <text:p text:style-name="al">Opvangadres: Loseweg 70, 7315BG Apeldoorn</text:p>
            <text:p text:style-name="al">LRKP-nummer: 336279139</text:p>
            <text:p text:style-name="al">Verwijderd per: 15 augustus 2021</text:p>
            <text:p text:style-name="al">Reden: Beëindiging exploitatie</text:p>
            <text:p text:style-name="al"/>
            <text:p text:style-name="al">Naam: BSO Koningskind Kinderopvang Apeldoorn Centrum BSO</text:p>
            <text:p text:style-name="al">Opvangadres: Hoofdstraat 220, 7311BG Apeldoorn</text:p>
            <text:p text:style-name="al">LRKP-nummer: 172750751</text:p>
            <text:p text:style-name="al">Verwijderd per: 30 augustus 2021</text:p>
            <text:p text:style-name="al">Reden: Verhuizing</text:p>
            <text:p text:style-name="al"/>
            <text:p text:style-name="al">Naam: KDV PSG Schakel-hoeve</text:p>
            <text:p text:style-name="al">Opvangadres: Rederijkershoeve 21, 7326TH Apeldoorn</text:p>
            <text:p text:style-name="al">LRKP-nummer: 521893689</text:p>
            <text:p text:style-name="al">Verwijderd per: 4 oktober 2021</text:p>
            <text:p text:style-name="al">Reden: Beëindiging exploitatie</text:p>
            <text:p text:style-name="al"/>
            <text:p text:style-name="al">Naam: BSO Schakel-Hoeve</text:p>
            <text:p text:style-name="al">Opvangadres: Rederijkershoeve 21, 7326TH Apeldoorn</text:p>
            <text:p text:style-name="al">LRKP-nummer: 223111363</text:p>
            <text:p text:style-name="al">Verwijderd per: 4 oktober 2021</text:p>
            <text:p text:style-name="al">Reden: Beëindiging exploitatie</text:p>
            <text:p text:style-name="al"/>
            <text:p text:style-name="al">Naam: BSO Schakel-Donken</text:p>
            <text:p text:style-name="al">Opvangadres: Muntersdonk 11, 7326BD Apeldoorn</text:p>
            <text:p text:style-name="al">LRKP-nummer: 232637994</text:p>
            <text:p text:style-name="al">Verwijderd per: 6 oktober 2021</text:p>
            <text:p text:style-name="al">Reden: Beëindiging exploitatie</text:p>
            <text:p text:style-name="al"/>
            <text:p text:style-name="al">Apeldoorn, 27 oktober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Landelijk Register Kinderopvang en Peuterspeelzal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410</meta:user-defined>
    <meta:user-defined meta:name="OVERHEIDop.GmbID/DC.identifier">gmb-2021-374410</meta:user-defined>
    <meta:user-defined meta:name="OVERHEIDop.versieInformatie"/>
  </office:meta>
</office:document-meta>
</file>