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Gemeentelijke werkplaats Bor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ambtshalve maatwerkvoorschriften vastgesteld voor de gemeentelijke werkplaats Borsele aan de Dorpsstraat 102A in Heinkenszand. Het besluit gaat over maatwerkvoorschriften voor het aspect geluid.</text:p>
            <text:p text:style-name="common-al">U kunt de beschikking bekijken tot en met 2 december 2021 bij de publieksbalie van de gemeente Terneuzen, Stadhuisplein 1 in Terneuzen van maandag tot en met vrijdag van 12.00 tot 16.30 uur en/of tijdens openingstijden in het gemeentehuis van Borsele, Stenevate 10 te Heinkenszand.</text:p>
            <text:p text:style-name="common-al">Wanneer u hier belang bij heeft, kunt u tot en met 2 december 2021 schriftelijk bezwaar maken tegen de beschikking tot het vaststellen van maatwerkvoorschriften bij Gemeente Borsele, Postbus 1, 4450 AA Heinkenszand.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de RUD Zeeland via het telefoonnummer 0115 – 745 100. Ook kunt u hier terecht voor een mondelinge toelichting en kopieën van de stukken. </text:p>
            <text:p text:style-name="common-al">De beschikking is geregistreerd onder nummer W-MWP210008 / 002777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439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9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9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Gemeentelijke werkplaats Borsele</meta:user-defined>
    <meta:user-defined meta:name="DCTERMS.W3CDTF/DCTERMS.available">2021-10-25</meta:user-defined>
    <meta:user-defined meta:name="DCTERMS.W3CDTF/OVERHEIDop.jaargang">2021</meta:user-defined>
    <meta:user-defined meta:name="OVERHEIDop.publicationIssue">374391</meta:user-defined>
    <meta:user-defined meta:name="OVERHEIDop.GmbID/DC.identifier">gmb-2021-374391</meta:user-defined>
    <meta:user-defined meta:name="OVERHEIDop.versieInformatie"/>
  </office:meta>
</office:document-meta>
</file>