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Brinkersweg 3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1542</text:span>
          </text:p>
            <text:p text:style-name="common-al">Op 8 oktober 2021 heeft de gemeente een aanvraag omgevingsvergunning ontvangen voor de locatie Brinkersweg 30 in Nunspeet.</text:p>
            <text:p text:style-name="common-al">De aanvraag betreft het aanbrengen van isolatieglas in gemeentelijk monumen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74383</text:span><text:line-break/><text:date style:data-style-name="dag" text:fixed="true" text:date-value="2021-10-25"/><text:line-break/><text:date style:data-style-name="jaar" text:fixed="true" text:date-value="2021-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83</text:span><text:date style:data-style-name="nicedate" text:fixed="true" text:date-value="2021-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383</text:span><text:date style:data-style-name="nicedate" text:fixed="true" text:date-value="2021-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Nunspeet - Kennisgeving ontvangst aanvraag omgevingsvergunning Brinkersweg 30 in Nunspeet</meta:user-defined>
    <meta:user-defined meta:name="DCTERMS.W3CDTF/DCTERMS.available">2021-10-25</meta:user-defined>
    <meta:user-defined meta:name="DCTERMS.W3CDTF/OVERHEIDop.jaargang">2021</meta:user-defined>
    <meta:user-defined meta:name="OVERHEIDop.publicationIssue">374383</meta:user-defined>
    <meta:user-defined meta:name="OVERHEIDop.GmbID/DC.identifier">gmb-2021-374383</meta:user-defined>
    <meta:user-defined meta:name="OVERHEIDop.versieInformatie"/>
  </office:meta>
</office:document-meta>
</file>