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afwijken  bestemmingsplan  gezinswoning, Clematisweg 4 8042AX Zwolle, [0193ESUITE10438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Kenmerk: 0193ESUITE1043842021</text:p>
            <text:p text:style-name="common-al">Verzenddatum besluit: 20-10-2021</text:p>
            <text:p text:style-name="common-al">Locatie: Clematisweg 4 8042AX Zwolle</text:p>
            <text:p text:style-name="common-al">Projectomschrijving: het afwijken van het bestemmingsplan van gezinswoning naar verhuurpand arbeidsmigranten</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38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8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8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43842021</meta:user-defined>
    <meta:user-defined meta:name="DCTERMS.abstract">het afwijken van het bestemmingsplan van gezinswoning naar verhuurpand arbeidsmigranten</meta:user-defined>
    <dc:language>nl</dc:language>
    <meta:user-defined meta:name="OVERHEIDop.locatietype/OVERHEIDop.gebiedsmarkering">Punt</meta:user-defined>
    <meta:user-defined meta:name="DC.title">Geweigerde omgevingsvergunning met reguliere procedure, afwijken  bestemmingsplan  gezinswoning, Clematisweg 4 8042AX Zwolle, [0193ESUITE1043842021]</meta:user-defined>
    <meta:user-defined meta:name="DCTERMS.W3CDTF/DCTERMS.available">2021-10-25</meta:user-defined>
    <meta:user-defined meta:name="DCTERMS.W3CDTF/OVERHEIDop.jaargang">2021</meta:user-defined>
    <meta:user-defined meta:name="OVERHEIDop.publicationIssue">374382</meta:user-defined>
    <meta:user-defined meta:name="OVERHEIDop.GmbID/DC.identifier">gmb-2021-374382</meta:user-defined>
    <meta:user-defined meta:name="OVERHEIDop.versieInformatie"/>
  </office:meta>
</office:document-meta>
</file>