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De Gijselaar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op 19 oktober 2021 heeft ingestemd met de terinzagelegging van het ontwerpbestemmingsplan De Gijselaar 10.</text:p>
            <text:p text:style-name="common-al">Het planvoornemen voorziet enerzijds in de realisatie van 144 zorgeenheden door middel van sloop, renovatie en nieuwbouw. Het aantal zorgeenheden van Cicero blijft hiermee gelijk aan de huidige situatie.</text:p>
            <text:p text:style-name="common-al">Het dossier is bij de gemeente geregistreerd onder zaaknummer Z/19/136780 276439.</text:p>
            <text:p text:style-name="common-al">
            <text:span text:style-name="nadrukvet">Terinzagelegging</text:span>
          </text:p>
            <text:p text:style-name="common-al">Het ontwerpbestemmingsplan met bijbehorende stukken wordt gedurende een periode van 6 weken lopend van tot 27 oktober 2021 voor een ieder ter inzage gelegd. Digitaal is het bestemmingsplan in te zien op www.ruimtelijkeplannen.nl met identificatienummer NL.IMRO.1954.BPDeGijselaar10-ON01. Daarnaast is het plan op afspraak in te zien bij de afdeling Ruimte in het voormalige gemeentehuis van Onderbanken, Kloosterlaan 7 te Schinveld.</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438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8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8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DeGijselaar10-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De Gijselaar 10</meta:user-defined>
    <meta:user-defined meta:name="DCTERMS.W3CDTF/DCTERMS.available">2021-10-26</meta:user-defined>
    <meta:user-defined meta:name="DCTERMS.W3CDTF/OVERHEIDop.jaargang">2021</meta:user-defined>
    <meta:user-defined meta:name="OVERHEIDop.publicationIssue">374380</meta:user-defined>
    <meta:user-defined meta:name="OVERHEIDop.GmbID/DC.identifier">gmb-2021-374380</meta:user-defined>
    <meta:user-defined meta:name="OVERHEIDop.versieInformatie"/>
  </office:meta>
</office:document-meta>
</file>