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e Karsseboom 9 Wormer, plaatsen erker aan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8 oktober 2021</text:p>
            <text:p text:style-name="common-al">Ons kenmerk:2021mg048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437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7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7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e Karsseboom 9 Wormer, plaatsen erker aan voorgevel.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378</meta:user-defined>
    <meta:user-defined meta:name="OVERHEIDop.GmbID/DC.identifier">gmb-2021-374378</meta:user-defined>
    <meta:user-defined meta:name="OVERHEIDop.versieInformatie"/>
  </office:meta>
</office:document-meta>
</file>