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Gorredijk</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een aanvraag ontvangen voor een evenementenvergunning op de locatie centrum Gorredijk. De aanvraag is geregistreerd onder zaaknummer EV-2021-5632. De aanvraag betreft:</text:p>
            <text:p text:style-name="common-al">intocht Sinterklaas op 13 november 2021</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437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7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7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centrum Gorredijk</meta:user-defined>
    <meta:user-defined meta:name="DCTERMS.W3CDTF/DCTERMS.available">2021-10-25</meta:user-defined>
    <meta:user-defined meta:name="DCTERMS.W3CDTF/OVERHEIDop.jaargang">2021</meta:user-defined>
    <meta:user-defined meta:name="OVERHEIDop.publicationIssue">374376</meta:user-defined>
    <meta:user-defined meta:name="OVERHEIDop.GmbID/DC.identifier">gmb-2021-374376</meta:user-defined>
    <meta:user-defined meta:name="OVERHEIDop.versieInformatie"/>
  </office:meta>
</office:document-meta>
</file>