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ijkstraat 13a, 5388 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systeem is een melding Besluit lozen buiten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3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Dijkstraat 13a, 5388 PH Nistelro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375</meta:user-defined>
    <meta:user-defined meta:name="OVERHEIDop.GmbID/DC.identifier">gmb-2021-374375</meta:user-defined>
    <meta:user-defined meta:name="OVERHEIDop.versieInformatie"/>
  </office:meta>
</office:document-meta>
</file>