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ordvelderweg 2 in Egmond-Binnen, het herbouwen van een stolpboerderij, datum ontvangst 14 oktober 2021 (WABO21019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437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37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Noordvelderweg 2 in Egmond-Binnen, het herbouwen van een stolpboerderij, datum ontvangst 14 oktober 2021 (WABO2101995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Bergen, ontvangen aanvraag Omgevingsvergunning, Noordvelderweg 2 in Egmond-Binnen, het herbouwen van een stolpboerderij, datum ontvangst 14 oktober 2021 (WABO2101995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4374</meta:user-defined>
    <meta:user-defined meta:name="OVERHEIDop.GmbID/DC.identifier">gmb-2021-374374</meta:user-defined>
    <meta:user-defined meta:name="OVERHEIDop.versieInformatie"/>
  </office:meta>
</office:document-meta>
</file>