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Wolvensteeg 2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21 heeft de gemeente een melding activiteitenbesluit milieubeheer ontvangen voor activiteiten waarvoor geen vergunningplicht geldt op locatie Wolvensteeg 2 te Sint-Oedenrode. De melding is geregistreerd onder zaaknummer AMVB-2021-145. De melding betreft:</text:p>
            <text:p text:style-name="common-al">plaatsen van een gasdrukregelstatio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74372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372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372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Wolvensteeg 2 te Sint-Oedenrode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372</meta:user-defined>
    <meta:user-defined meta:name="OVERHEIDop.GmbID/DC.identifier">gmb-2021-374372</meta:user-defined>
    <meta:user-defined meta:name="OVERHEIDop.versieInformatie"/>
  </office:meta>
</office:document-meta>
</file>