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RUISHOEVEWEG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Kruishoeveweg 3 Vught, saneren van asbesthoudende bronnen, SM20217101.</text:p>
            <text:p text:style-name="tussenkopcur">De melding is geaccepteerd op 21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437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RUISHOEVEWEG 3 VUG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371</meta:user-defined>
    <meta:user-defined meta:name="OVERHEIDop.GmbID/DC.identifier">gmb-2021-374371</meta:user-defined>
    <meta:user-defined meta:name="OVERHEIDop.versieInformatie"/>
  </office:meta>
</office:document-meta>
</file>