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Hofstee 7 Wormer, plaats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2 oktober 2021</text:p>
            <text:p text:style-name="common-al">Ons kenmerk:2021omg041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436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6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6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e Hofstee 7 Wormer, plaatsen tuinhuis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69</meta:user-defined>
    <meta:user-defined meta:name="OVERHEIDop.GmbID/DC.identifier">gmb-2021-374369</meta:user-defined>
    <meta:user-defined meta:name="OVERHEIDop.versieInformatie"/>
  </office:meta>
</office:document-meta>
</file>