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337 voor een omgevingsvergunning op locatie Groot Agteveldlaan 1  te Achterveld. De vergunning is toegekend. Het besluit betreft het afwijken van het bestemmingsplan tbv het aanleggen van een zwemba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3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ot Agteveldlaan 1  te Achtervel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67</meta:user-defined>
    <meta:user-defined meta:name="OVERHEIDop.GmbID/DC.identifier">gmb-2021-374367</meta:user-defined>
    <meta:user-defined meta:name="OVERHEIDop.versieInformatie"/>
  </office:meta>
</office:document-meta>
</file>