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's-Gravenweg 2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4 oktober 2021 heeft de Omgevingsdienst Midden-Holland (ODMH) namens degemeente Zuidplas een melding ontvangen ter plaatse van de 's-Gravenweg 28 in Nieuwerkerk aan den IJssel.</text:p>
            <text:p text:style-name="common-al">Dit betreft: Melding mobiele breker 's-Gravenweg 28 in Niewerkerk d.d. 25-10 t/m 17-12-2021</text:p>
            <text:p text:style-name="common-al">De werkzaamheden zullen plaatvinden in de periode van 25-10-2021tot en met 17-12-2021, van 07.00 uur tot 19.00 uur gedurende 1 werkdag. De melding is geregistreerd onder kenmerk 202127993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43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's-Gravenweg 28 in Nieuwerkerk aan den IJss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62</meta:user-defined>
    <meta:user-defined meta:name="OVERHEIDop.GmbID/DC.identifier">gmb-2021-374362</meta:user-defined>
    <meta:user-defined meta:name="OVERHEIDop.versieInformatie"/>
  </office:meta>
</office:document-meta>
</file>