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ein Hei ongenummerd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mobiel breken bouw- en sloopafval:</text:p>
            <text:p text:style-name="last-al">Handelsonderneming Thijssen Emans &amp; Co BV voor het in werking hebben van een mobiele puinbreker op de locatie De klein Hei ongenummerd, 6071 CM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43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225.949 359884.012</meta:user-defined>
    <meta:user-defined meta:name="DC.title">De klein Hei ongenummerd - Wet milieubeheer</meta:user-defined>
    <meta:user-defined meta:name="OVERHEID.PostcodeHuisnummer/OVERHEIDop.postcodeHuisnummer">6071CM 1</meta:user-defined>
    <meta:user-defined meta:name="OVERHEIDop.straatnaam">De klein Hei</meta:user-defined>
    <meta:user-defined meta:name="OVERHEIDop.woonplaats">Swalm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436</meta:user-defined>
    <meta:user-defined meta:name="OVERHEIDop.GmbID/DC.identifier">gmb-2021-37436</meta:user-defined>
    <meta:user-defined meta:name="OVERHEIDop.versieInformatie"/>
  </office:meta>
</office:document-meta>
</file>