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5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7</text:p>
            <text:p text:style-name="common-al">Verleend op 18 oktober 2021</text:p>
            <text:p text:style-name="common-al">het realiseren van een erker aan de voorgevel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35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4813/1274487</meta:user-defined>
    <meta:user-defined meta:name="DCTERMS.abstract">Van den Kerkhoffstraat 52 in Sint-Michielsgestel, het realiseren van een erker aan de voorgevel </meta:user-defined>
    <dc:language>nl</dc:language>
    <meta:user-defined meta:name="OVERHEIDop.locatietype/OVERHEIDop.gebiedsmarkering">Adres</meta:user-defined>
    <meta:user-defined meta:name="DC.title">Verleende omgevingsvergunning Van den Kerkhoffstraat 52 in Sint-Michielsgest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58</meta:user-defined>
    <meta:user-defined meta:name="OVERHEIDop.GmbID/DC.identifier">gmb-2021-374358</meta:user-defined>
    <meta:user-defined meta:name="OVERHEIDop.versieInformatie"/>
  </office:meta>
</office:document-meta>
</file>