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ctiviteitenbesluit melding ontvangen - Molenpad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146</text:span>
          </text:p>
            <text:p text:style-name="common-al">Gemeente Aalsmeer heeft op 8 oktober 2021 een activiteitenbesluit melding ontvangen voor het starten van supermarkt Vomar Voordeelmarkt B.V. De locatie is Molenpad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4352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5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52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ctiviteitenbesluit melding ontvangen - Molenpad 19 in Aalsmeer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352</meta:user-defined>
    <meta:user-defined meta:name="OVERHEIDop.GmbID/DC.identifier">gmb-2021-374352</meta:user-defined>
    <meta:user-defined meta:name="OVERHEIDop.versieInformatie"/>
  </office:meta>
</office:document-meta>
</file>