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iekstraat 5 in Hummelo, het slopen van de woning en het saneren van asbest in verband met brandschade</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Bronckhorst een melding ontvangen voor het slopen van de woning en het saneren van asbest in verband met brandschade aan de Sliekstraat 5 in Hummelo. De melding is geregistreerd onder kenmerk 187683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35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5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5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Sliekstraat 5 in Hummelo, het slopen van de woning en het saneren van asbest in verband met brandschade</meta:user-defined>
    <meta:user-defined meta:name="DCTERMS.W3CDTF/DCTERMS.available">2021-10-25</meta:user-defined>
    <meta:user-defined meta:name="DCTERMS.W3CDTF/OVERHEIDop.jaargang">2021</meta:user-defined>
    <meta:user-defined meta:name="OVERHEIDop.externeBijlage">Aanvraagformulier (publiceerbare versie)|exb-2021-61491</meta:user-defined>
    <meta:user-defined meta:name="OVERHEIDop.publicationIssue">374350</meta:user-defined>
    <meta:user-defined meta:name="OVERHEIDop.GmbID/DC.identifier">gmb-2021-374350</meta:user-defined>
    <meta:user-defined meta:name="OVERHEIDop.versieInformatie"/>
  </office:meta>
</office:document-meta>
</file>