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ideweg 36, 6097 BT te Heel / Maasgouw / verzonden 29 januari 2021 / het aanbouwen van een boven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3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68.787 355262.522</meta:user-defined>
    <meta:user-defined meta:name="DC.title">Verleende omgevingsvergunning / Heideweg 36, 6097 BT te Heel / Maasgouw / verzonden 29 januari 2021 / het aanbouwen van een bovenverdieping</meta:user-defined>
    <meta:user-defined meta:name="OVERHEID.PostcodeHuisnummer/OVERHEIDop.postcodeHuisnummer">6097BT 36</meta:user-defined>
    <meta:user-defined meta:name="OVERHEIDop.straatnaam">Heideweg</meta:user-defined>
    <meta:user-defined meta:name="OVERHEIDop.woonplaats">He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35</meta:user-defined>
    <meta:user-defined meta:name="OVERHEIDop.GmbID/DC.identifier">gmb-2021-37435</meta:user-defined>
    <meta:user-defined meta:name="OVERHEIDop.versieInformatie"/>
  </office:meta>
</office:document-meta>
</file>