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rweg 47 in Bergen (NH), het kappen van een els en een beuk, datum ontvangst 12 oktober 2021 (WABO21019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434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4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4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Meerweg 47 in Bergen (NH), het kappen van een els en een beuk, datum ontvangst 12 oktober 2021 (WABO2101978) </meta:user-defined>
    <dc:language>nl</dc:language>
    <meta:user-defined meta:name="OVERHEIDop.locatietype/OVERHEIDop.gebiedsmarkering">Adres</meta:user-defined>
    <meta:user-defined meta:name="DC.title">Gemeente Bergen, ontvangen aanvraag Omgevingsvergunning, Meerweg 47 in Bergen (NH), het kappen van een els en een beuk, datum ontvangst 12 oktober 2021 (WABO2101978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4345</meta:user-defined>
    <meta:user-defined meta:name="OVERHEIDop.GmbID/DC.identifier">gmb-2021-374345</meta:user-defined>
    <meta:user-defined meta:name="OVERHEIDop.versieInformatie"/>
  </office:meta>
</office:document-meta>
</file>