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brandweerkazerne te Smilde, Hoofd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uitbreiding van de brandweerkazerne te Smilde, Hoofdweg 2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34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brandweerkazerne te Smilde, Hoofdweg 25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43</meta:user-defined>
    <meta:user-defined meta:name="OVERHEIDop.GmbID/DC.identifier">gmb-2021-374343</meta:user-defined>
    <meta:user-defined meta:name="OVERHEIDop.versieInformatie"/>
  </office:meta>
</office:document-meta>
</file>