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De Morgenstond 6, 5473 H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productiebedrijf voor landbouwmachines is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433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De Morgenstond 6, 5473 HG Heeswijk-Dinth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339</meta:user-defined>
    <meta:user-defined meta:name="OVERHEIDop.GmbID/DC.identifier">gmb-2021-374339</meta:user-defined>
    <meta:user-defined meta:name="OVERHEIDop.versieInformatie"/>
  </office:meta>
</office:document-meta>
</file>