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ana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3</text:p>
            <text:p text:style-name="common-al">Verleend op 18 oktober 2021</text:p>
            <text:p text:style-name="common-al">het bouwen van een erker aan de voor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33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9833/1273497</meta:user-defined>
    <meta:user-defined meta:name="DCTERMS.abstract">Dianastraat 9 in Berlicum, het bouwen van een erker aan de voorgevel</meta:user-defined>
    <dc:language>nl</dc:language>
    <meta:user-defined meta:name="OVERHEIDop.locatietype/OVERHEIDop.gebiedsmarkering">Adres</meta:user-defined>
    <meta:user-defined meta:name="DC.title">Verleende omgevingsvergunning Dianastraat 9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33</meta:user-defined>
    <meta:user-defined meta:name="OVERHEIDop.GmbID/DC.identifier">gmb-2021-374333</meta:user-defined>
    <meta:user-defined meta:name="OVERHEIDop.versieInformatie"/>
  </office:meta>
</office:document-meta>
</file>