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29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OV-2021-4152 voor een omgevingsvergunning op de locatie Vinkegavaartweg 29 te De Hoeve. De vergunning is verleend. Het besluit betreft:</text:p>
            <text:p text:style-name="common-al">bouwen van een tuinhuis en starten van B&amp;B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432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gavaartweg 29 te De Hoev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27</meta:user-defined>
    <meta:user-defined meta:name="OVERHEIDop.GmbID/DC.identifier">gmb-2021-374327</meta:user-defined>
    <meta:user-defined meta:name="OVERHEIDop.versieInformatie"/>
  </office:meta>
</office:document-meta>
</file>