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ap Weijandweg, sectie D, nrs. 741 en 741 in Bergen (NH), de bouw van een buurthuis, 4 appartementen en 16 eengezinswoningen, datum ontvangst 18 oktober 2021 (WABO210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3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aap Weijandweg, sectie D, nrs. 741 en 741 in Bergen (NH), de bouw van een buurthuis,4 appartementen en 16 eengezinswoningen, datum ontvangst 18 oktober 2021 (WABO2102018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Jaap Weijandweg, sectie D, nrs. 741 en 741 in Bergen (NH), de bouw van een buurthuis, 4 appartementen en 16 eengezinswoningen, datum ontvangst 18 oktober 2021 (WABO210201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324</meta:user-defined>
    <meta:user-defined meta:name="OVERHEIDop.GmbID/DC.identifier">gmb-2021-374324</meta:user-defined>
    <meta:user-defined meta:name="OVERHEIDop.versieInformatie"/>
  </office:meta>
</office:document-meta>
</file>