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 van een melding het realiseren van een gesloten bodemenrgiesysteem aan Guus Toonenstraat 8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uus Toonenstraat 87, Culemborg, het behandelen van een melding het realiseren van een gesloten bodemenrgiesysteem (Aanleg Gesloten Bodemenergiesysteemen) (geen bezwaar mogelijk), ODR2111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32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111121</meta:user-defined>
    <dc:language>nl</dc:language>
    <meta:user-defined meta:name="OVERHEIDop.locatietype/OVERHEIDop.gebiedsmarkering">Adres</meta:user-defined>
    <meta:user-defined meta:name="DC.title">Melding voor het behandelen van een melding het realiseren van een gesloten bodemenrgiesysteem aan Guus Toonenstraat 87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323</meta:user-defined>
    <meta:user-defined meta:name="OVERHEIDop.GmbID/DC.identifier">gmb-2021-374323</meta:user-defined>
    <meta:user-defined meta:name="OVERHEIDop.versieInformatie"/>
  </office:meta>
</office:document-meta>
</file>