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ogeltentoonstellingen in CC de Mortel</text:p>
      <text:section text:name="zakelijke-mededeling_id1-3-2" text:style-name="zakelijke-mededeling">
        <text:section text:name="zakelijke-mededeling-tekst_id1-3-2-1" text:style-name="zakelijke-mededeling-tekst">
          <text:section text:name="tekst_id1-3-2-1-1" text:style-name="tekst">
            <text:p text:style-name="common-al">- Vogelvereniging de Grensvogels Ittervoort:</text:p>
            <text:p text:style-name="common-al">Vogeltentoonstellingen in CC de Mortel, Lobeliastraat 2 in Ittervoort op 31 oktober, 28 november en 26 december 2021 telkens van 9:00 uur tot 12:00 uur.</text:p>
            <text:p text:style-name="common-al">Verzenddatum: 21 oktober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7432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2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2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Vogeltentoonstellingen in CC de Mortel</meta:user-defined>
    <meta:user-defined meta:name="DCTERMS.W3CDTF/DCTERMS.available">2021-10-27</meta:user-defined>
    <meta:user-defined meta:name="DCTERMS.W3CDTF/OVERHEIDop.jaargang">2021</meta:user-defined>
    <meta:user-defined meta:name="OVERHEIDop.publicationIssue">374322</meta:user-defined>
    <meta:user-defined meta:name="OVERHEIDop.GmbID/DC.identifier">gmb-2021-374322</meta:user-defined>
    <meta:user-defined meta:name="OVERHEIDop.versieInformatie"/>
  </office:meta>
</office:document-meta>
</file>