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bijgebouw aan Rietveldseweg 2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Rietveldseweg 22a, 4107 LJ, Culemborg, het verbouwen van het bijgebouw (Bouwen), Beslistermijn verlengd tot 03-12-2021 , ODR211020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3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08</meta:user-defined>
    <dc:language>nl</dc:language>
    <meta:user-defined meta:name="OVERHEIDop.locatietype/OVERHEIDop.gebiedsmarkering">Adres</meta:user-defined>
    <meta:user-defined meta:name="DC.title">Verlenging beslistermijn voor het verbouwen van het bijgebouw aan Rietveldseweg 22a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319</meta:user-defined>
    <meta:user-defined meta:name="OVERHEIDop.GmbID/DC.identifier">gmb-2021-374319</meta:user-defined>
    <meta:user-defined meta:name="OVERHEIDop.versieInformatie"/>
  </office:meta>
</office:document-meta>
</file>