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pbouw op de garage aan Kerseboom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Kerseboom 24, 4101 VN, Culemborg, het realiseren van een opbouw op de garage (Bouwen), Beslistermijn verlengd tot 03-12-2021 , ODR21102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31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1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218</meta:user-defined>
    <dc:language>nl</dc:language>
    <meta:user-defined meta:name="OVERHEIDop.locatietype/OVERHEIDop.gebiedsmarkering">Adres</meta:user-defined>
    <meta:user-defined meta:name="DC.title">Verlenging beslistermijn voor het realiseren van een opbouw op de garage aan Kerseboom 24 te Culembor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314</meta:user-defined>
    <meta:user-defined meta:name="OVERHEIDop.GmbID/DC.identifier">gmb-2021-374314</meta:user-defined>
    <meta:user-defined meta:name="OVERHEIDop.versieInformatie"/>
  </office:meta>
</office:document-meta>
</file>