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vergroten van een dakkapel aan Anthony van Lalainglaan 3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Anthony van Lalainglaan 37, 4101 HT, Culemborg, het vervangen en vergroten van een dakkapel (Bouwen), Beslistermijn verlengd tot 25-11-2021 , ODR21101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30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122</meta:user-defined>
    <dc:language>nl</dc:language>
    <meta:user-defined meta:name="OVERHEIDop.locatietype/OVERHEIDop.gebiedsmarkering">Adres</meta:user-defined>
    <meta:user-defined meta:name="DC.title">Verlenging beslistermijn voor het vervangen en vergroten van een dakkapel aan Anthony van Lalainglaan 37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309</meta:user-defined>
    <meta:user-defined meta:name="OVERHEIDop.GmbID/DC.identifier">gmb-2021-374309</meta:user-defined>
    <meta:user-defined meta:name="OVERHEIDop.versieInformatie"/>
  </office:meta>
</office:document-meta>
</file>