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idingsreed 2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OV-2021-4645 voor een omgevingsvergunning op de locatie Scheidingsreed 2 te Haul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3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idingsreed 2 te Haul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06</meta:user-defined>
    <meta:user-defined meta:name="OVERHEIDop.GmbID/DC.identifier">gmb-2021-374306</meta:user-defined>
    <meta:user-defined meta:name="OVERHEIDop.versieInformatie"/>
  </office:meta>
</office:document-meta>
</file>